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en voorgevel, Schiedamseweg     29,  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wijzigen voorgevel</text:p>
            <text:p text:style-name="common-al">Locatie                          : Schiedamseweg     29   3134 BA</text:p>
            <text:p text:style-name="common-al">Kenmerk                       : OVX  4435</text:p>
            <text:p text:style-name="common-al">Type aanvraag             : regulier</text:p>
            <text:p text:style-name="last-al">Datum ontvangst        :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61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1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1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wijzigen voorgevel, Schiedamseweg     29,   3134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10</meta:user-defined>
    <meta:user-defined meta:name="OVERHEIDop.GmbID/DC.identifier">gmb-2017-170610</meta:user-defined>
    <meta:user-defined meta:name="OVERHEID.TaxonomieBeleidsagenda/OVERHEID.category">Huisvesting | Organisatie en beleid</meta:user-defined>
    <meta:user-defined meta:name="OVERHEIDop.referentienummer">OVX  4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A 29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4 436171</meta:user-defined>
    <meta:user-defined meta:name="OVERHEIDop.versieInformatie"/>
  </office:meta>
</office:document-meta>
</file>