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14 maart 2017 Nieuwveen, A.H. Kooistrastraat 29 - Stichting Senioren Platform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29, Nieuwveen - melding is ontvangen voor het houden van een bingo op 14 maart 2017 door Stichting Senioren Platform Nieuwkoop.</text:p>
            <text:p text:style-name="common-al">Geen zienswijze,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06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 14 maart 2017 Nieuwveen, A.H. Kooistrastraat 29 - Stichting Senioren Platform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061</meta:user-defined>
    <meta:user-defined meta:name="OVERHEIDop.GmbID/DC.identifier">gmb-2017-170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N 29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Melding bingo|exb-2017-3530</meta:user-defined>
    <meta:user-defined meta:name="OVERHEID.EPSG28992/DC.spatial">111708 467809</meta:user-defined>
    <meta:user-defined meta:name="OVERHEIDop.versieInformatie"/>
  </office:meta>
</office:document-meta>
</file>