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29, Bovenstraat 27, 6141 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en verbeteren woning</text:p>
            <text:p text:style-name="common-al">Locatie: Bovenstraat 27, 6141 CC Limbricht </text:p>
            <text:p text:style-name="common-al">Dossiernummer: Om17.0329</text:p>
            <text:p text:style-name="common-al">Verzenddatum besluit: 25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60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0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0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29, Bovenstraat 27, 6141 CC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605</meta:user-defined>
    <meta:user-defined meta:name="OVERHEIDop.GmbID/DC.identifier">gmb-2017-17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27</meta:user-defined>
    <meta:user-defined meta:name="OVERHEIDop.woonplaats">Limbricht</meta:user-defined>
    <meta:user-defined meta:name="OVERHEIDop.straatnaam">Bov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98 335719</meta:user-defined>
    <meta:user-defined meta:name="OVERHEIDop.versieInformatie"/>
  </office:meta>
</office:document-meta>
</file>