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alisatie opbouw op 1e verdieping aan de achterzijde, Maassluissedijk    192   3133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realisatie opbouw op 1e verdieping aan de achterzijde</text:p>
            <text:p text:style-name="common-al">Locatie                          : Maassluissedijk    192   3133 KB</text:p>
            <text:p text:style-name="common-al">Kenmerk                       : OVX 4426</text:p>
            <text:p text:style-name="common-al">Type aanvraag             : regulier</text:p>
            <text:p text:style-name="last-al">Datum ontvangst        : 2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60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alisatie opbouw op 1e verdieping aan de achterzijde, Maassluissedijk    192   3133 KB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04</meta:user-defined>
    <meta:user-defined meta:name="OVERHEIDop.GmbID/DC.identifier">gmb-2017-170604</meta:user-defined>
    <meta:user-defined meta:name="OVERHEID.TaxonomieBeleidsagenda/OVERHEID.category">Huisvesting | Organisatie en beleid</meta:user-defined>
    <meta:user-defined meta:name="OVERHEIDop.referentienummer">OVX 4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192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418 435343</meta:user-defined>
    <meta:user-defined meta:name="OVERHEIDop.versieInformatie"/>
  </office:meta>
</office:document-meta>
</file>