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anleggen van een in- uitrit op het perceel St. Theresiastraat 2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september 2017 een vergunning afgegeven voor het aanleggen van een in- uitrit op het perceel St. Theresiastraat 23 in 5953 LM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60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anleggen van een in- uitrit op het perceel St. Theresiastraat 2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02</meta:user-defined>
    <meta:user-defined meta:name="OVERHEIDop.GmbID/DC.identifier">gmb-2017-170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M 23</meta:user-defined>
    <meta:user-defined meta:name="OVERHEIDop.woonplaats">Reuver</meta:user-defined>
    <meta:user-defined meta:name="OVERHEIDop.straatnaam">Sint Theresi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80 366024</meta:user-defined>
    <meta:user-defined meta:name="OVERHEIDop.versieInformatie"/>
  </office:meta>
</office:document-meta>
</file>