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reiding van "winkel met kantoor" naar een "bijeenkomstgebouw" met de daarvoor bestemde bouwwerken, Kon Wilhelminahvn ZZ      9,  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Uitbreiding van "winkel met kantoor" naar een "bijeenkomstgebouw" met de daarvoor bestemde bouwwerken</text:p>
            <text:p text:style-name="common-al">Locatie                          : Kon Wilhelminahvn ZZ      9   3134 KG    </text:p>
            <text:p text:style-name="common-al">Kenmerk                       : OVX 4388</text:p>
            <text:p text:style-name="common-al">Type aanvraag             : regulier</text:p>
            <text:p text:style-name="last-al">Datum ontvangst          :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60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uitbreiding van "winkel met kantoor" naar een "bijeenkomstgebouw" met de daarvoor bestemde bouwwerken, Kon Wilhelminahvn ZZ      9,  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01</meta:user-defined>
    <meta:user-defined meta:name="OVERHEIDop.GmbID/DC.identifier">gmb-2017-170601</meta:user-defined>
    <meta:user-defined meta:name="OVERHEID.TaxonomieBeleidsagenda/OVERHEID.category">Huisvesting | Organisatie en beleid</meta:user-defined>
    <meta:user-defined meta:name="OVERHEIDop.referentienummer">OVX 4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9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6 435385</meta:user-defined>
    <meta:user-defined meta:name="OVERHEIDop.versieInformatie"/>
  </office:meta>
</office:document-meta>
</file>