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3 december 2016.</text:p>
            <text:p text:style-name="common-al"/>
            <text:p text:style-name="common-al">Projectomschrijving: het kappen van 16 vergunningplichtige bomen (11x es, 2x esdoorn, 1x Japanse sierkers, 1x els en 1x sperpeer) en  8 niet-vergunningplichtige bomen (3x sierappel, 2x meidoorn, 1x berk, 1x Japanse sierkers, 1x zwarte els). Reden voor de kap: herinrichting groengebied. Herplantplicht: 16 bomen (soort nader te bepalen) met aan stamdiameter (plantmaat) van 20-25 cm. Herplant dient in overleg met en op aanwijzing van de stadsecoloog.</text:p>
            <text:p text:style-name="common-al"/>
            <text:p text:style-name="common-al">Dossier: 16OMGS34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 Straus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6</meta:user-defined>
    <meta:user-defined meta:name="OVERHEIDop.GmbID/DC.identifier">gmb-2017-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80</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