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aanleggen van een in-uitrit op het perceel Burg. Claessenstraat 16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26 september 2017 een vergunning afgegeven voor het aanleggen van een in-uitrit op het perceel Burg. Claessensstraat 16 in 5953 EZ Reuver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6 sept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70597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59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59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aanleggen van een in-uitrit op het perceel Burg. Claessenstraat 16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597</meta:user-defined>
    <meta:user-defined meta:name="OVERHEIDop.GmbID/DC.identifier">gmb-2017-1705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EZ 16</meta:user-defined>
    <meta:user-defined meta:name="OVERHEIDop.woonplaats">Reuver</meta:user-defined>
    <meta:user-defined meta:name="OVERHEIDop.straatnaam">Burgemeester Claessen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003 365971</meta:user-defined>
    <meta:user-defined meta:name="OVERHEIDop.versieInformatie"/>
  </office:meta>
</office:document-meta>
</file>