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kavel 44 e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3191, Langevelderlaan 1 kavel 44 en 45 in  Noordwijk, het realiseren van twee inritten - kavels 44 en 45, 2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9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kavel 44 e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94</meta:user-defined>
    <meta:user-defined meta:name="OVERHEIDop.GmbID/DC.identifier">gmb-2017-170594</meta:user-defined>
    <meta:user-defined meta:name="OVERHEID.TaxonomieBeleidsagenda/OVERHEID.category">Huisvesting | Organisatie en beleid</meta:user-defined>
    <meta:user-defined meta:name="OVERHEIDop.referentienummer">2017083191</meta:user-defined>
    <meta:user-defined meta:name="DCTERMS.abstract">Langevelderlaan 1 kavel 44 en 45 in  Noordwijk, het realiseren van twee inritten - kavels 44 en 45, 2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