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urgemeester Roelenweg 2 afwijken bestemmingsplan (zaaknummer 1874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rgemeester Roelenweg 2</text:span> – voor het afwijken van het bestemmingsplan van kantoor naar wonen en verbouwen van het pand, verzonden op 29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059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9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9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urgemeester Roelenweg 2 afwijken bestemmingsplan (zaaknummer 1874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93</meta:user-defined>
    <meta:user-defined meta:name="OVERHEIDop.GmbID/DC.identifier">gmb-2017-17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EV 2</meta:user-defined>
    <meta:user-defined meta:name="OVERHEIDop.woonplaats">Zwolle</meta:user-defined>
    <meta:user-defined meta:name="OVERHEIDop.straatnaam">Burgemeester Roel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38 503466</meta:user-defined>
    <meta:user-defined meta:name="OVERHEIDop.versieInformatie"/>
  </office:meta>
</office:document-meta>
</file>