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Eindstraat 27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ndstraat 27, Venray </text:span>- het plaatsen van een erfafscheiding (nr. 2017-0280, verzenddatum 29/09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0589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58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58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Eindstraat 27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0589</meta:user-defined>
    <meta:user-defined meta:name="OVERHEIDop.GmbID/DC.identifier">gmb-2017-1705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CP 27</meta:user-defined>
    <meta:user-defined meta:name="OVERHEIDop.woonplaats">Venray</meta:user-defined>
    <meta:user-defined meta:name="OVERHEIDop.straatnaam">Eindstraa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33 393489</meta:user-defined>
    <meta:user-defined meta:name="OVERHEIDop.versieInformatie"/>
  </office:meta>
</office:document-meta>
</file>