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Peel en Maas maakt bekend dat zij in het kader van de Wet algemene bepalingen omgevingsrecht heeft besloten om voor de volgende aanvraag de beslistermijn te verlengen met een termijn van maximaal 6 weken:</text:p>
            <text:p text:style-name="common-al"/>
            <text:p text:style-name="common-al">•Meijel, 5768 RV, Molenpeel 5. Bouw. Het bouwen van een loods. Nieuwe uiterste beslisdatum: 10 november 2017.</text:p>
            <text:p text:style-name="common-al"/>
            <text:p text:style-name="common-al">De termijn wordt verlengd omdat wij de aanvraag niet binnen de gestelde termijn kunnen beoordel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058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8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8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88</meta:user-defined>
    <meta:user-defined meta:name="OVERHEIDop.GmbID/DC.identifier">gmb-2017-170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V 5</meta:user-defined>
    <meta:user-defined meta:name="OVERHEIDop.woonplaats">Meijel</meta:user-defined>
    <meta:user-defined meta:name="OVERHEIDop.straatnaam">Molenpeel</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0038 374490</meta:user-defined>
    <meta:user-defined meta:name="OVERHEIDop.versieInformatie"/>
  </office:meta>
</office:document-meta>
</file>