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uitbouw op de eerste verdieping aan de achterzijde, Dahliastraat 20, 3135 X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uitbouw op de eerste verdieping aan de achterzijde  </text:p>
            <text:p text:style-name="common-al">Met de adressering         : Dahliastraat 20, 3135 XD </text:p>
            <text:p text:style-name="common-al">Kenmerk                         : OVXINR-4356</text:p>
            <text:p text:style-name="common-al">Type aanvraag                : omgevingsvergunning regulier</text:p>
            <text:p text:style-name="common-al">Datum ontvangst            : 23 juni 2017</text:p>
            <text:p text:style-name="common-al">Datum beschikking         : 25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58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uitbouw op de eerste verdieping aan de achterzijde, Dahliastraat 20, 3135 X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86</meta:user-defined>
    <meta:user-defined meta:name="OVERHEIDop.GmbID/DC.identifier">gmb-2017-170586</meta:user-defined>
    <meta:user-defined meta:name="OVERHEID.TaxonomieBeleidsagenda/OVERHEID.category">Huisvesting | Organisatie en beleid</meta:user-defined>
    <meta:user-defined meta:name="OVERHEIDop.referentienummer">OVXINR-43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D 20</meta:user-defined>
    <meta:user-defined meta:name="OVERHEIDop.woonplaats">Vlaardingen</meta:user-defined>
    <meta:user-defined meta:name="OVERHEIDop.straatnaam">Dahl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Weigeren omgevingsvergunning|exb-2017-43638</meta:user-defined>
    <meta:user-defined meta:name="OVERHEIDop.externeBijlage">Publiceerbare aanvraag|exb-2017-43639</meta:user-defined>
    <meta:user-defined meta:name="OVERHEIDop.externeBijlage">Bestek tekening uitbouw|exb-2017-43640</meta:user-defined>
    <meta:user-defined meta:name="OVERHEID.EPSG28992/DC.spatial">83828 437069</meta:user-defined>
    <meta:user-defined meta:name="OVERHEIDop.versieInformatie"/>
  </office:meta>
</office:document-meta>
</file>