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de autowasplaats met drie wasboxen op het perceel Constructieweg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september 2017 heeft de gemeente Dalfsen een aanvraag ontvangen voor het uitbreiden van de autowasplaats met drie wasboxen op het perceel Constructieweg 3 in Lemelerveld. De aanvraag is geregistreerd onder zaaknummer Z/17/56968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058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8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58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en van de autowasplaats met drie wasboxen op het perceel Constructieweg 3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0584</meta:user-defined>
    <meta:user-defined meta:name="OVERHEIDop.GmbID/DC.identifier">gmb-2017-170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445.04 494869.59</meta:user-defined>
    <meta:user-defined meta:name="OVERHEIDop.versieInformatie"/>
  </office:meta>
</office:document-meta>
</file>