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jdstraat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met zaaknummer SXO-20171955 voor een evenementenvergunning voor een te houden kerstmarkt op 15-12-2017 op locatie Wijdstraat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58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ijdstraat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82</meta:user-defined>
    <meta:user-defined meta:name="OVERHEIDop.GmbID/DC.identifier">gmb-2017-17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N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38.4 442796.01</meta:user-defined>
    <meta:user-defined meta:name="OVERHEIDop.versieInformatie"/>
  </office:meta>
</office:document-meta>
</file>