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0-1-4">
      <style:table-column-properties/>
    </style:style>
  </office:automatic-styles>
  <office:body>
    <office:text>
      <text:p text:style-name="new_page_staatscourant"/>
      <text:p text:style-name="single-kop-titel">Reguliere omgevingsvergunning verleend diverse plaatsen in de gemeente Tynaarlo; het kappen van diverse bomen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plaatsen in de gemeente Tynaarlo</text:p>
            <text:p text:style-name="common-al">
            <text:span text:style-name="nadrukvet">Omschrijving </text:span>
            <text:span text:style-name="nadrukvet">: </text:span>het kappen van diverse bomen in de gemeente</text:p>
            <text:p text:style-name="common-al">
            <text:span text:style-name="nadrukvet">Verzonden :</text:span> 27 september 2017</text:p>
            <text:p text:style-name="common-al">
            <text:span text:style-name="nadrukvet">Kenmerk :</text:span> WABO-20170868</text:p>
            <text:p text:style-name="common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common-al"/>
            <text:p text:style-name="last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uidlar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Stationsweg   voor 4a</text:p>
                  </table:table-cell>
                  <table:table-cell table:style-name="entry" table:number-rows-spanned="1" table:number-columns-spanned="1">
                    <text:p text:style-name="table_al">Kastanj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naast 15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ensinge   naast 1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Dennenlaan   naast Kwekerij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ording   naast 15</text:p>
                  </table:table-cell>
                  <table:table-cell table:style-name="entry" table:number-rows-spanned="1" table:number-columns-spanned="1">
                    <text:p text:style-name="table_al">Prunu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Kastanjelaan   voor 19</text:p>
                  </table:table-cell>
                  <table:table-cell table:style-name="entry" table:number-rows-spanned="1" table:number-columns-spanned="1">
                    <text:p text:style-name="table_al">Kastanj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eperij/Zetstee   naast 33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voor 45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an   de Oplang naast Gebint 77</text:p>
                  </table:table-cell>
                  <table:table-cell table:style-name="entry" table:number-rows-spanned="1" table:number-columns-spanned="1">
                    <text:p text:style-name="table_al">Prunu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ingang Koningsstraat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Naast   inrit Sprookjeshof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voor 61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Fietspaden   Zuidlaren De groeve</text:p>
                  </table:table-cell>
                  <table:table-cell table:style-name="entry" table:number-rows-spanned="1" table:number-columns-spanned="1">
                    <text:p text:style-name="table_al">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voor 41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t/o 103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Leenakkersweg   voor 47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Fietspad   Dennenoord/Stationsweg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orgwallinge   schuin achter 5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Hovinge   achter 1 Wolverdinge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rink   Achterom 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oorkampen   rotonde Stationsweg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eenplasweg   voor 15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Nijslagen   voor 24</text:p>
                  </table:table-cell>
                  <table:table-cell table:style-name="entry" table:number-rows-spanned="1" table:number-columns-spanned="1">
                    <text:p text:style-name="table_al">Prunu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idlar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Meerweg/Noordma   naast Scouting.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Eelderwol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Groningerweg   45/47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voor 3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29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voor 45 en 51</text:p>
                  </table:table-cell>
                  <table:table-cell table:style-name="entry" table:number-rows-spanned="1" table:number-columns-spanned="1">
                    <text:p text:style-name="table_al">Eik 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t/o 30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t/o 20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45 en 43a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voor 51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Eel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oorstukken   voor 28 in de wal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eldkampenweg   naast 1</text:p>
                  </table:table-cell>
                  <table:table-cell table:style-name="entry" table:number-rows-spanned="1" table:number-columns-spanned="1">
                    <text:p text:style-name="table_al">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Hooiweg   voor 188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Hoofdweg   t/o 23 (Waterburcht)</text:p>
                  </table:table-cell>
                  <table:table-cell table:style-name="entry" table:number-rows-spanned="1" table:number-columns-spanned="1">
                    <text:p text:style-name="table_al">Wil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elfhorst   naast 2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Zwanebloem   achter 25 op wal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Westerhorn/Westerstukken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Duinerlaan  7e boom links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richting   Burg Legroweg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ur.   Legroweg voor 46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Kievietsweg   naast 7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Raadhuisplein   voor 2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Kooistukken/Borgstukken   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Westerhorn   Vanaf de Horst 4e boom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Zevenhuizerweg   t/o 68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aterswol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nnerstraat   voor 19</text:p>
                  </table:table-cell>
                  <table:table-cell table:style-name="entry" table:number-rows-spanned="1" table:number-columns-spanned="1">
                    <text:p text:style-name="table_al">Acacia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ranjelaan   voor 17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rie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l.   Kerkweg t/o ingang</text:p>
                  </table:table-cell>
                  <table:table-cell table:style-name="entry" table:number-rows-spanned="1" table:number-columns-spanned="1">
                    <text:p text:style-name="table_al">Beu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tegenover 26</text:p>
                  </table:table-cell>
                  <table:table-cell table:style-name="entry" table:number-rows-spanned="1" table:number-columns-spanned="1">
                    <text:p text:style-name="table_al">Beuk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sserstraat   t/o 23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tegenover 23</text:p>
                  </table:table-cell>
                  <table:table-cell table:style-name="entry" table:number-rows-spanned="1" table:number-columns-spanned="1">
                    <text:p text:style-name="table_al">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Esveen   voor 19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omen   bij komborden Vries</text:p>
                  </table:table-cell>
                  <table:table-cell table:style-name="entry" table:number-rows-spanned="1" table:number-columns-spanned="1">
                    <text:p text:style-name="table_al">Beuk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sserstraat   na inrit 35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oltstede   naast 57</text:p>
                  </table:table-cell>
                  <table:table-cell table:style-name="entry" table:number-rows-spanned="1" table:number-columns-spanned="1">
                    <text:p text:style-name="table_al">Honingb.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erl.   Kerkweg achter 25 en 27</text:p>
                  </table:table-cell>
                  <table:table-cell table:style-name="entry" table:number-rows-spanned="1" table:number-columns-spanned="1">
                    <text:p text:style-name="table_al">Populier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sserstraat   9e boom na kombord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en 6e   boom na inrit 35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e   Pun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Groningerstraat   t/o 113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t/o 116</text:p>
                  </table:table-cell>
                  <table:table-cell table:style-name="entry" table:number-rows-spanned="1" table:number-columns-spanned="1">
                    <text:p text:style-name="table_al">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ushalte   Brinkstichting</text:p>
                  </table:table-cell>
                  <table:table-cell table:style-name="entry" table:number-rows-spanned="1" table:number-columns-spanned="1">
                    <text:p text:style-name="table_al">Beuk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t/o 116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7e boom naast 111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ushalte   Brinkstichting, 11e boom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naast inrit 113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naast en schuin 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tegenover   131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Y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Carpoolplek   en Ydermade</text:p>
                  </table:table-cell>
                  <table:table-cell table:style-name="entry" table:number-rows-spanned="1" table:number-columns-spanned="1">
                    <text:p text:style-name="table_al">Eik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laatste voor brug</text:p>
                  </table:table-cell>
                  <table:table-cell table:style-name="entry" table:number-rows-spanned="1" table:number-columns-spanned="1">
                    <text:p text:style-name="table_al">Ess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Norgerweg   tegenover 148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elmarusstraat   voor 5</text:p>
                  </table:table-cell>
                  <table:table-cell table:style-name="entry" table:number-rows-spanned="1" table:number-columns-spanned="1">
                    <text:p text:style-name="table_al">Ei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arlo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Jagerstraat   6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ynaarlo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De   Wedberg spoor over 2e boom linksEik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Rozenstraat   naast speeltuin</text:p>
                  </table:table-cell>
                  <table:table-cell table:style-name="entry" table:number-rows-spanned="1" table:number-columns-spanned="1">
                    <text:p text:style-name="table_al">Iep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erkenweg   naast 37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straat   voor 27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straat   voor 29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unn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unnerveenseweg   voor 3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uidl.   ve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e   voetbalveld z.z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ey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ggevel   5e link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ude   Mo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Molensteeg   naast 4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uidlar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Stationsweg   voor 4a</text:p>
                  </table:table-cell>
                  <table:table-cell table:style-name="entry" table:number-rows-spanned="1" table:number-columns-spanned="1">
                    <text:p text:style-name="table_al">Kastanj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naast 15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Mensinge   naast 1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Dennenlaan   naast Kwekerij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ording   naast 15</text:p>
                  </table:table-cell>
                  <table:table-cell table:style-name="entry" table:number-rows-spanned="1" table:number-columns-spanned="1">
                    <text:p text:style-name="table_al">Prunu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Kastanjelaan   voor 19</text:p>
                  </table:table-cell>
                  <table:table-cell table:style-name="entry" table:number-rows-spanned="1" table:number-columns-spanned="1">
                    <text:p text:style-name="table_al">Kastanj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eperij/Zetstee   naast 33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voor 45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an   de Oplang naast Gebint 77</text:p>
                  </table:table-cell>
                  <table:table-cell table:style-name="entry" table:number-rows-spanned="1" table:number-columns-spanned="1">
                    <text:p text:style-name="table_al">Prunu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ingang Koningsstraat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Naast   inrit Sprookjeshof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voor 61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Fietspaden   Zuidlaren De groeve</text:p>
                  </table:table-cell>
                  <table:table-cell table:style-name="entry" table:number-rows-spanned="1" table:number-columns-spanned="1">
                    <text:p text:style-name="table_al">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voor 41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weg   t/o 103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Leenakkersweg   voor 47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Fietspad   Dennenoord/Stationsweg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orgwallinge   schuin achter 5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Hovinge   achter 1 Wolverdinge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rink   Achterom 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oorkampen   rotonde Stationsweg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eenplasweg   voor 15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Nijslagen   voor 24</text:p>
                  </table:table-cell>
                  <table:table-cell table:style-name="entry" table:number-rows-spanned="1" table:number-columns-spanned="1">
                    <text:p text:style-name="table_al">Prunu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idlar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Meerweg/Noordma   naast Scouting.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Eelderwol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Groningerweg   45/47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voor 3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29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voor 45 en 51</text:p>
                  </table:table-cell>
                  <table:table-cell table:style-name="entry" table:number-rows-spanned="1" table:number-columns-spanned="1">
                    <text:p text:style-name="table_al">Eik 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t/o 30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t/o 20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45 en 43a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weg   voor 51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Eel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oorstukken   voor 28 in de wal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eldkampenweg   naast 1</text:p>
                  </table:table-cell>
                  <table:table-cell table:style-name="entry" table:number-rows-spanned="1" table:number-columns-spanned="1">
                    <text:p text:style-name="table_al">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Hooiweg   voor 188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Hoofdweg   t/o 23 (Waterburcht)</text:p>
                  </table:table-cell>
                  <table:table-cell table:style-name="entry" table:number-rows-spanned="1" table:number-columns-spanned="1">
                    <text:p text:style-name="table_al">Wil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elfhorst   naast 2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Zwanebloem   achter 25 op wal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Westerhorn/Westerstukken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Duinerlaan  7e boom links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richting   Burg Legroweg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ur.   Legroweg voor 46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Kievietsweg   naast 7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Raadhuisplein   voor 2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Kooistukken/Borgstukken   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Westerhorn   Vanaf de Horst 4e boom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Zevenhuizerweg   t/o 68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aterswol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nnerstraat   voor 19</text:p>
                  </table:table-cell>
                  <table:table-cell table:style-name="entry" table:number-rows-spanned="1" table:number-columns-spanned="1">
                    <text:p text:style-name="table_al">Acacia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ranjelaan   voor 17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rie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l.   Kerkweg t/o ingang</text:p>
                  </table:table-cell>
                  <table:table-cell table:style-name="entry" table:number-rows-spanned="1" table:number-columns-spanned="1">
                    <text:p text:style-name="table_al">Beu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tegenover 26</text:p>
                  </table:table-cell>
                  <table:table-cell table:style-name="entry" table:number-rows-spanned="1" table:number-columns-spanned="1">
                    <text:p text:style-name="table_al">Beuk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sserstraat   t/o 23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tegenover 23</text:p>
                  </table:table-cell>
                  <table:table-cell table:style-name="entry" table:number-rows-spanned="1" table:number-columns-spanned="1">
                    <text:p text:style-name="table_al">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Esveen   voor 19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omen   bij komborden Vries</text:p>
                  </table:table-cell>
                  <table:table-cell table:style-name="entry" table:number-rows-spanned="1" table:number-columns-spanned="1">
                    <text:p text:style-name="table_al">Beuk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sserstraat   na inrit 35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oltstede   naast 57</text:p>
                  </table:table-cell>
                  <table:table-cell table:style-name="entry" table:number-rows-spanned="1" table:number-columns-spanned="1">
                    <text:p text:style-name="table_al">Honingb.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erl.   Kerkweg achter 25 en 27</text:p>
                  </table:table-cell>
                  <table:table-cell table:style-name="entry" table:number-rows-spanned="1" table:number-columns-spanned="1">
                    <text:p text:style-name="table_al">Populier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sserstraat   9e boom na kombord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en 6e   boom na inrit 35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e   Pun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Groningerstraat   t/o 113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t/o 116</text:p>
                  </table:table-cell>
                  <table:table-cell table:style-name="entry" table:number-rows-spanned="1" table:number-columns-spanned="1">
                    <text:p text:style-name="table_al">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ushalte   Brinkstichting</text:p>
                  </table:table-cell>
                  <table:table-cell table:style-name="entry" table:number-rows-spanned="1" table:number-columns-spanned="1">
                    <text:p text:style-name="table_al">Beuk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t/o 116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7e boom naast 111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ushalte   Brinkstichting, 11e boom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naast inrit 113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naast en schuin 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tegenover   131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Yd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Carpoolplek   en Ydermade</text:p>
                  </table:table-cell>
                  <table:table-cell table:style-name="entry" table:number-rows-spanned="1" table:number-columns-spanned="1">
                    <text:p text:style-name="table_al">Eik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roningerstraat   laatste voor brug</text:p>
                  </table:table-cell>
                  <table:table-cell table:style-name="entry" table:number-rows-spanned="1" table:number-columns-spanned="1">
                    <text:p text:style-name="table_al">Ess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Norgerweg   tegenover 148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elmarusstraat   voor 5</text:p>
                  </table:table-cell>
                  <table:table-cell table:style-name="entry" table:number-rows-spanned="1" table:number-columns-spanned="1">
                    <text:p text:style-name="table_al">Ei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arlo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Jagerstraat   6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ynaarlo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De   Wedberg spoor over 2e boom linksEik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Rozenstraat   naast speeltuin</text:p>
                  </table:table-cell>
                  <table:table-cell table:style-name="entry" table:number-rows-spanned="1" table:number-columns-spanned="1">
                    <text:p text:style-name="table_al">Iep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erkenweg   naast 37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straat   voor 27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tationsstraat   voor 29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unn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unnerveenseweg   voor 3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uidl.   ve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e   voetbalveld z.z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ey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ggevel   5e link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ude   Mo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Molensteeg   naast 4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58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8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8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verse plaatsen in de gemeente Tynaarlo; het kappen van diverse bomen in de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80</meta:user-defined>
    <meta:user-defined meta:name="OVERHEIDop.GmbID/DC.identifier">gmb-2017-170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op.versieInformatie"/>
  </office:meta>
</office:document-meta>
</file>