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7.0045, Dalderhaag 11 6136 K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asbest-saneringsbedrijf</text:p>
            <text:p text:style-name="common-al">Locatie: Dalderhaag 11 6136 KM Sittard</text:p>
            <text:p text:style-name="common-al">Ontvangst datum: 6 september 2017 </text:p>
            <text:p text:style-name="common-al">Dossiernummer: AB17.0045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057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57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57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7.0045, Dalderhaag 11 6136 KM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576</meta:user-defined>
    <meta:user-defined meta:name="OVERHEIDop.GmbID/DC.identifier">gmb-2017-170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6KM 11</meta:user-defined>
    <meta:user-defined meta:name="OVERHEIDop.woonplaats">Sittard</meta:user-defined>
    <meta:user-defined meta:name="OVERHEIDop.straatnaam">Dalderhaag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652 337206</meta:user-defined>
    <meta:user-defined meta:name="OVERHEIDop.versieInformatie"/>
  </office:meta>
</office:document-meta>
</file>