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n deels vervangen hekwerk dakterras en balkon, Binnensingel 35, 3134 N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en deels vervangen hekwerk dakterras en balkon  </text:p>
            <text:p text:style-name="common-al">Met de adressering         :  Binnensingel 35, 3134 NA  </text:p>
            <text:p text:style-name="common-al">Kenmerk                         :  OVXINR-4343</text:p>
            <text:p text:style-name="common-al">Type aanvraag                :  omgevingsvergunning regulier</text:p>
            <text:p text:style-name="common-al">Datum ontvangst            :  15 juni 2017</text:p>
            <text:p text:style-name="common-al">Datum beschikking         :  25 september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57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7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7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n deels vervangen hekwerk dakterras en balkon, Binnensingel 35, 3134 N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75</meta:user-defined>
    <meta:user-defined meta:name="OVERHEIDop.GmbID/DC.identifier">gmb-2017-170575</meta:user-defined>
    <meta:user-defined meta:name="OVERHEID.TaxonomieBeleidsagenda/OVERHEID.category">Huisvesting | Organisatie en beleid</meta:user-defined>
    <meta:user-defined meta:name="OVERHEIDop.referentienummer">OVXINR-434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A 35</meta:user-defined>
    <meta:user-defined meta:name="OVERHEIDop.woonplaats">Vlaardingen</meta:user-defined>
    <meta:user-defined meta:name="OVERHEIDop.straatnaam">Bin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43634</meta:user-defined>
    <meta:user-defined meta:name="OVERHEIDop.externeBijlage">Besluit Binnensingel 35|exb-2017-43635</meta:user-defined>
    <meta:user-defined meta:name="OVERHEIDop.externeBijlage">Publiceerbare aanvraag|exb-2017-43636</meta:user-defined>
    <meta:user-defined meta:name="OVERHEID.EPSG28992/DC.spatial">83797 436008</meta:user-defined>
    <meta:user-defined meta:name="OVERHEIDop.versieInformatie"/>
  </office:meta>
</office:document-meta>
</file>