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rbreden van de in-uitrit op het perceel parklaan 9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1 september 2017 een vergunning afgegeven voor het verbreden van de in-uitrit op het perceel parklaan 96 in 5953 BV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5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rbreden van de in-uitrit op het perceel parklaan 9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74</meta:user-defined>
    <meta:user-defined meta:name="OVERHEIDop.GmbID/DC.identifier">gmb-2017-170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V 96</meta:user-defined>
    <meta:user-defined meta:name="OVERHEIDop.woonplaats">Reuver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351 366105</meta:user-defined>
    <meta:user-defined meta:name="OVERHEIDop.versieInformatie"/>
  </office:meta>
</office:document-meta>
</file>