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the Base C (voormalig P22), Schiphol centrum  (kadastraal perceel AK 1286, AK 2867 en AK 3093), Schiphol Real Estate B.V, de nieuwbouw van het kantoorgebouw The Base D inclusief ondergrondse parkeergarage en ondergrondse parkeergarage P22, datum besluit: 26-09-2017  (datum besluit is datum bekendmaking), zaak 5119942, OLO-nummer: 3062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571</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71</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71</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the Base C (voormalig P22), Schiphol centrum  (kadastraal perceel AK 1286, AK 2867 en AK 3093), Schiphol Real Estate B.V, de nieuwbouw van het kantoorgebouw The Base D inclusief ondergrondse parkeergarage en ondergrondse parkeergarage P22, datum besluit: 26-09-2017  (datum besluit is datum bekendmaking), zaak 5119942, OLO-nummer: 3062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71</meta:user-defined>
    <meta:user-defined meta:name="OVERHEIDop.GmbID/DC.identifier">gmb-2017-17057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