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9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6365, Langevelderlaan 9A  te Noordwijk, het bouwen van een woning, (verlengd tot 28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56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9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69</meta:user-defined>
    <meta:user-defined meta:name="OVERHEIDop.GmbID/DC.identifier">gmb-2017-170569</meta:user-defined>
    <meta:user-defined meta:name="OVERHEID.TaxonomieBeleidsagenda/OVERHEID.category">Huisvesting | Organisatie en beleid</meta:user-defined>
    <meta:user-defined meta:name="OVERHEIDop.referentienummer">2017096365</meta:user-defined>
    <meta:user-defined meta:name="DCTERMS.abstract">Langevelderlaan 9A  te Noordwijk, het bouwen van een woning, (verlengd tot 28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