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dakkapellen,  renovatie  van het dak en dakgoten  Rijksweg 5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september 2017 een vergunning afgegeven voor het plaatsen van dakkapellen, renovatie  van het dak en dakgoten op het perceel Rijksweg 51 in 5953 AB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5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dakkapellen,  renovatie  van het dak en dakgoten  Rijksweg 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68</meta:user-defined>
    <meta:user-defined meta:name="OVERHEIDop.GmbID/DC.identifier">gmb-2017-170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B 51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01 366514</meta:user-defined>
    <meta:user-defined meta:name="OVERHEIDop.versieInformatie"/>
  </office:meta>
</office:document-meta>
</file>