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Provincie Noord-Brabant voor de wijziging leidinggevende drank- en horecavergunning “Kafé van Leer” aan de Almystraat 14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Provincie Noord-Brabant</text:span> voor de wijziging leidinggevende drank- en horecavergunning “Kafé van Leer” aan de Almystraat 14 in Oisterwijk. Verzonden aan aanvrager op 13-09-2017</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563</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63</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63</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Provincie Noord-Brabant voor de wijziging leidinggevende drank- en horecavergunning “Kafé van Leer” aan de Almystraat 14 i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563</meta:user-defined>
    <meta:user-defined meta:name="OVERHEIDop.GmbID/DC.identifier">gmb-2017-170563</meta:user-defined>
    <meta:user-defined meta:name="OVERHEID.TaxonomieBeleidsagenda/OVERHEID.category">Economie | Organisatie en belei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