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Prinses Margrietlaan 16a, 3925 H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490</text:p>
            <text:p text:style-name="common-al">
            <text:span text:style-name="nadrukvet">Adres</text:span> Prinses Margrietlaan 16a 3925 HD Scherpenzeel</text:p>
            <text:p text:style-name="common-al">
            <text:span text:style-name="nadrukvet">Omschrijving</text:span> het plaatsen van een carport</text:p>
            <text:p text:style-name="common-al">
            <text:span text:style-name="nadrukvet">verzenddatum</text:span> 26-09-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055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Prinses Margrietlaan 16a, 3925 H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57</meta:user-defined>
    <meta:user-defined meta:name="OVERHEIDop.GmbID/DC.identifier">gmb-2017-170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D 16a</meta:user-defined>
    <meta:user-defined meta:name="OVERHEIDop.woonplaats">Scherpenzeel</meta:user-defined>
    <meta:user-defined meta:name="OVERHEIDop.straatnaam">Prinses Margriet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78 454707</meta:user-defined>
    <meta:user-defined meta:name="OVERHEIDop.versieInformatie"/>
  </office:meta>
</office:document-meta>
</file>