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11, Kempenweg 48, 6125 AG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rit aanleggen</text:p>
            <text:p text:style-name="common-al">Locatie: Kempenweg 48, 6125 AG Obbicht </text:p>
            <text:p text:style-name="common-al">Ontvangstdatum: 27 september 2017</text:p>
            <text:p text:style-name="common-al">Dossiernummer: Om17.041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055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5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5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11, Kempenweg 48, 6125 AG Obb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556</meta:user-defined>
    <meta:user-defined meta:name="OVERHEIDop.GmbID/DC.identifier">gmb-2017-170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AG 48</meta:user-defined>
    <meta:user-defined meta:name="OVERHEIDop.woonplaats">Obbicht</meta:user-defined>
    <meta:user-defined meta:name="OVERHEIDop.straatnaam">Kempen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537 338008</meta:user-defined>
    <meta:user-defined meta:name="OVERHEIDop.versieInformatie"/>
  </office:meta>
</office:document-meta>
</file>