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Oosteinde 4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september 2017 heeft de gemeente Dalfsen een melding ontvangen voor het verwijderen van asbest op het perceel Oosteinde 48 in Nieuwleusen. De melding is geregistreerd onder zaaknummer Z/17/569714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55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Oosteinde 4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0555</meta:user-defined>
    <meta:user-defined meta:name="OVERHEIDop.GmbID/DC.identifier">gmb-2017-170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X 4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716 510004</meta:user-defined>
    <meta:user-defined meta:name="OVERHEIDop.versieInformatie"/>
  </office:meta>
</office:document-meta>
</file>