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10, Lissabonlaan 40, 6135 L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inpandig uitbreiden van Ballorig</text:p>
            <text:p text:style-name="common-al">Locatie: Lissabonlaan 40, 6135 LE Sittard </text:p>
            <text:p text:style-name="common-al">Ontvangstdatum: 27 september 2017</text:p>
            <text:p text:style-name="common-al">Dossiernummer: Om17.04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5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5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5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10, Lissabonlaan 40, 6135 LE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52</meta:user-defined>
    <meta:user-defined meta:name="OVERHEIDop.GmbID/DC.identifier">gmb-2017-170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E 40</meta:user-defined>
    <meta:user-defined meta:name="OVERHEIDop.woonplaats">Sittard</meta:user-defined>
    <meta:user-defined meta:name="OVERHEIDop.straatnaam">Lissabo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35 333852</meta:user-defined>
    <meta:user-defined meta:name="OVERHEIDop.versieInformatie"/>
  </office:meta>
</office:document-meta>
</file>