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tandplaatsvergunning oliebollenkraam Raadhuisplein 12 november t/m 31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hebben op 26 september 2017, een vergunning afgegeven tot het innemen van een tijdelijke standplaats, in verband met het plaatsen van een oliebollenkraam tussen 12 november en 31 december 2017.</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055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5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5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Standplaatsvergunning oliebollenkraam Raadhuisplein 12 november t/m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50</meta:user-defined>
    <meta:user-defined meta:name="OVERHEIDop.GmbID/DC.identifier">gmb-2017-1705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AL 6</meta:user-defined>
    <meta:user-defined meta:name="OVERHEIDop.woonplaats">Reuver</meta:user-defined>
    <meta:user-defined meta:name="OVERHEIDop.straatnaam">Raadhuisplei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193 366299</meta:user-defined>
    <meta:user-defined meta:name="OVERHEIDop.versieInformatie"/>
  </office:meta>
</office:document-meta>
</file>