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zolder en het plaatsen van een overkapping, Grote Tiend 8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rote Tiend 84</text:span>, voor het verbouwen van de zolder en het plaatsen van een overkapping, datum ontvangst 23 januari 2017.</text:p>
            <text:p text:style-name="common-al"/>
            <text:p text:style-name="last-al">Echt-Susteren,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05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zolder en het plaatsen van een overkapping, Grote Tiend 8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55</meta:user-defined>
    <meta:user-defined meta:name="OVERHEIDop.GmbID/DC.identifier">gmb-2017-17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B 84</meta:user-defined>
    <meta:user-defined meta:name="OVERHEIDop.woonplaats">Echt</meta:user-defined>
    <meta:user-defined meta:name="OVERHEIDop.straatnaam">Grote Tie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46 345185</meta:user-defined>
    <meta:user-defined meta:name="OVERHEIDop.versieInformatie"/>
  </office:meta>
</office:document-meta>
</file>