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09, Noordelijke Schootsvelden ong, 6131GR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andelen in strijd met regels ruimtelijke ordening</text:p>
            <text:p text:style-name="common-al">Locatie: Noordelijke Schootsvelden ong, 6131GR Sittard </text:p>
            <text:p text:style-name="common-al">Ontvangstdatum: 27 september 2017</text:p>
            <text:p text:style-name="common-al">Dossiernummer: Om17.040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054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4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4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09, Noordelijke Schootsvelden ong, 6131GR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549</meta:user-defined>
    <meta:user-defined meta:name="OVERHEIDop.GmbID/DC.identifier">gmb-2017-170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meta:user-defined>
    <meta:user-defined meta:name="OVERHEIDop.woonplaats">Sittard</meta:user-defined>
    <meta:user-defined meta:name="OVERHEIDop.straatnaam">Noordelijke Schootsvelde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43 334629</meta:user-defined>
    <meta:user-defined meta:name="OVERHEIDop.versieInformatie"/>
  </office:meta>
</office:document-meta>
</file>