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08, Poststraat 8-10, 6135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vergunning t.b.v. de uitbreiding van het parkeerterrein</text:p>
            <text:p text:style-name="common-al">Locatie: Poststraat 8-10, 6135KR Sittard </text:p>
            <text:p text:style-name="common-al">Ontvangstdatum: 26 september 2017</text:p>
            <text:p text:style-name="common-al">Dossiernummer: Om17.04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4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08, Poststraat 8-10, 6135K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48</meta:user-defined>
    <meta:user-defined meta:name="OVERHEIDop.GmbID/DC.identifier">gmb-2017-17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R 8 14</meta:user-defined>
    <meta:user-defined meta:name="OVERHEIDop.woonplaats">Sittard</meta:user-defined>
    <meta:user-defined meta:name="OVERHEIDop.straatnaam">Pos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02 334777</meta:user-defined>
    <meta:user-defined meta:name="OVERHEIDop.versieInformatie"/>
  </office:meta>
</office:document-meta>
</file>