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Cyclocross wedstrijd op 10 december 2017 bij de Walsberg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september 2017 akkoord gegeven voor een Cyclocross wedstrijd op 10 december 2017 bij de Walsberg te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53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Cyclocross wedstrijd op 10 december 2017 bij de Walsberg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37</meta:user-defined>
    <meta:user-defined meta:name="OVERHEIDop.GmbID/DC.identifier">gmb-2017-170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D 86</meta:user-defined>
    <meta:user-defined meta:name="OVERHEIDop.woonplaats">Bees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16 364825</meta:user-defined>
    <meta:user-defined meta:name="OVERHEIDop.versieInformatie"/>
  </office:meta>
</office:document-meta>
</file>