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06, Foniëlsweg 2, 6151 EJ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constructie</text:p>
            <text:p text:style-name="common-al">Locatie: Foniëlsweg 2, 6151 EJ Munstergeleen </text:p>
            <text:p text:style-name="common-al">Ontvangstdatum: 26 september 2017</text:p>
            <text:p text:style-name="common-al">Dossiernummer: Om17.040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53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3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3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06, Foniëlsweg 2, 6151 EJ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36</meta:user-defined>
    <meta:user-defined meta:name="OVERHEIDop.GmbID/DC.identifier">gmb-2017-170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EJ 2</meta:user-defined>
    <meta:user-defined meta:name="OVERHEIDop.woonplaats">Munstergeleen</meta:user-defined>
    <meta:user-defined meta:name="OVERHEIDop.straatnaam">Foniël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07 331692</meta:user-defined>
    <meta:user-defined meta:name="OVERHEIDop.versieInformatie"/>
  </office:meta>
</office:document-meta>
</file>