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2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erweg 23 A te Bussum</text:span>
          </text:p>
            <text:p text:style-name="common-al">Op 28 september 2017 heeft de gemeente een aanvraag ontvangen voor het kappen van twee coniferen op het voorerf en twee coniferen op het achtererf van de woning op locatie Meerweg 23 A te Bussum. De aanvraag is geregistreerd onder zaaknummer HZ_WABO-17-146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53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23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35</meta:user-defined>
    <meta:user-defined meta:name="OVERHEIDop.GmbID/DC.identifier">gmb-2017-17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C 23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94.58 476658.32</meta:user-defined>
    <meta:user-defined meta:name="OVERHEIDop.versieInformatie"/>
  </office:meta>
</office:document-meta>
</file>