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rstraat 74, plaatsen reclame en lichtbak (zaaknummer 2419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Diezerstraat 74 <text:span text:style-name="nadrukvet">– </text:span>ontvangen 26 september 2017 voor het plaatsen van reclame en een dubbelzijdige lichtb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53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3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3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zerstraat 74, plaatsen reclame en lichtbak (zaaknummer 241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34</meta:user-defined>
    <meta:user-defined meta:name="OVERHEIDop.GmbID/DC.identifier">gmb-2017-170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74</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7 503017</meta:user-defined>
    <meta:user-defined meta:name="OVERHEIDop.versieInformatie"/>
  </office:meta>
</office:document-meta>
</file>