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5, Paardestraat 14,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Paardestraat 14, 6131 HC Sittard </text:p>
            <text:p text:style-name="common-al">Ontvangstdatum: 22 september 2017</text:p>
            <text:p text:style-name="common-al">Dossiernummer: Om17.04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5, Paardestraat 14, 6131 H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33</meta:user-defined>
    <meta:user-defined meta:name="OVERHEIDop.GmbID/DC.identifier">gmb-2017-17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C 14</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3 334412</meta:user-defined>
    <meta:user-defined meta:name="OVERHEIDop.versieInformatie"/>
  </office:meta>
</office:document-meta>
</file>