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oprichten van een garage op het perceel Karel Doormanlaan 40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oprichten van een garage op het perceel Karel Doormanlaan 40  in Reuver ( ontv. 20 sept.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0 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052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2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2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oprichten van een garage op het perceel Karel Doormanlaan 40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528</meta:user-defined>
    <meta:user-defined meta:name="OVERHEIDop.GmbID/DC.identifier">gmb-2017-170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EM 40</meta:user-defined>
    <meta:user-defined meta:name="OVERHEIDop.woonplaats">Reuver</meta:user-defined>
    <meta:user-defined meta:name="OVERHEIDop.straatnaam">Karel Doormanl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862 366241</meta:user-defined>
    <meta:user-defined meta:name="OVERHEIDop.versieInformatie"/>
  </office:meta>
</office:document-meta>
</file>