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03, Sportlaan 10, 6141 BR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rit</text:p>
            <text:p text:style-name="common-al">Locatie: Sportlaan 10, 6141 BR Limbricht </text:p>
            <text:p text:style-name="common-al">Ontvangstdatum: 24 september 2017</text:p>
            <text:p text:style-name="common-al">Dossiernummer: Om17.04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2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03, Sportlaan 10, 6141 BR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27</meta:user-defined>
    <meta:user-defined meta:name="OVERHEIDop.GmbID/DC.identifier">gmb-2017-17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R 10</meta:user-defined>
    <meta:user-defined meta:name="OVERHEIDop.woonplaats">Limbricht</meta:user-defined>
    <meta:user-defined meta:name="OVERHEIDop.straatnaam">Spor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29 335833</meta:user-defined>
    <meta:user-defined meta:name="OVERHEIDop.versieInformatie"/>
  </office:meta>
</office:document-meta>
</file>