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2 paardenkastanjebomen Heerstraat ter hoogte van appartementencomplex Leeuwenhoek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kappen van 2 paardenkastanjebomen gelegen aan Heerstraat ter hoogte van appartementencomplex Leeuwenhoek in Reuver ( ontv. 20 sept.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0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051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1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1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kappen 2 paardenkastanjebomen Heerstraat ter hoogte van appartementencomplex Leeuwenhoek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518</meta:user-defined>
    <meta:user-defined meta:name="OVERHEIDop.GmbID/DC.identifier">gmb-2017-170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Heer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95 365734</meta:user-defined>
    <meta:user-defined meta:name="OVERHEIDop.versieInformatie"/>
  </office:meta>
</office:document-meta>
</file>