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0, Molenstraat 72-74 a t/m f, 6161 C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hellingbaan</text:p>
            <text:p text:style-name="common-al">Locatie: Molenstraat 72-74 a t/m f, 6161 CW Geleen </text:p>
            <text:p text:style-name="common-al">Ontvangstdatum: 15 september 2017</text:p>
            <text:p text:style-name="common-al">Dossiernummer: Om17.04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0, Molenstraat 72-74 a t/m f, 6161 CW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10</meta:user-defined>
    <meta:user-defined meta:name="OVERHEIDop.GmbID/DC.identifier">gmb-2017-17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CW 72a</meta:user-defined>
    <meta:user-defined meta:name="OVERHEIDop.woonplaats">Geleen</meta:user-defined>
    <meta:user-defined meta:name="OVERHEIDop.straatnaam">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69 331063</meta:user-defined>
    <meta:user-defined meta:name="OVERHEIDop.versieInformatie"/>
  </office:meta>
</office:document-meta>
</file>