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uis Pasteurweg 9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last-al">Simons Vleeswaren BV voor het uitbreiden van een vleesverwerkend bedrijf gelegen aan de Louis Pasteurweg 9, 6045 GW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0509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509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509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uis Pasteurweg 9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509</meta:user-defined>
    <meta:user-defined meta:name="OVERHEIDop.GmbID/DC.identifier">gmb-2017-1705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GW</meta:user-defined>
    <meta:user-defined meta:name="OVERHEIDop.woonplaats">Roermond</meta:user-defined>
    <meta:user-defined meta:name="OVERHEIDop.straatnaam">Louis Pasteur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049 353445</meta:user-defined>
    <meta:user-defined meta:name="OVERHEIDop.versieInformatie"/>
  </office:meta>
</office:document-meta>
</file>