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30, (11021072) renoveren van wijkcentrum 'de vluchtheuvel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5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oonstraat 130, (11021072) renoveren van wijkcentrum 'de vluchtheuvel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08</meta:user-defined>
    <meta:user-defined meta:name="OVERHEIDop.GmbID/DC.identifier">gmb-2017-170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30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1 578539</meta:user-defined>
    <meta:user-defined meta:name="OVERHEIDop.versieInformatie"/>
  </office:meta>
</office:document-meta>
</file>