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399, Walramstraat 35 I, 6131 BL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een boom</text:p>
            <text:p text:style-name="common-al">Locatie: Walramstraat 35 I, 6131 BL Sittard </text:p>
            <text:p text:style-name="common-al">Ontvangstdatum: 21 september 2017</text:p>
            <text:p text:style-name="common-al">Dossiernummer: Om17.039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0507</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507</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507</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399, Walramstraat 35 I, 6131 BL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0507</meta:user-defined>
    <meta:user-defined meta:name="OVERHEIDop.GmbID/DC.identifier">gmb-2017-170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BL 35 ii</meta:user-defined>
    <meta:user-defined meta:name="OVERHEIDop.woonplaats">Sittard</meta:user-defined>
    <meta:user-defined meta:name="OVERHEIDop.straatnaam">Walram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261 334914</meta:user-defined>
    <meta:user-defined meta:name="OVERHEIDop.versieInformatie"/>
  </office:meta>
</office:document-meta>
</file>