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Zandheuvel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3 september 2017 tot en met donderdag 21 september 2017 de volgende melding heeft ontvangen:</text:p>
            <text:p text:style-name="tussenkopcur">Sloop</text:p>
            <text:p text:style-name="common-al">- Het verwijderen van asbest, Zandheuvelstraat 16, Rhenen. Aanvraagnummer Z-170884. Indieningsdatum: 21 september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050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0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0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Zandheuvel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05</meta:user-defined>
    <meta:user-defined meta:name="OVERHEIDop.GmbID/DC.identifier">gmb-2017-170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NK 16</meta:user-defined>
    <meta:user-defined meta:name="OVERHEIDop.woonplaats">Rhenen</meta:user-defined>
    <meta:user-defined meta:name="OVERHEIDop.straatnaam">Zandheuvel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080 441297</meta:user-defined>
    <meta:user-defined meta:name="OVERHEIDop.versieInformatie"/>
  </office:meta>
</office:document-meta>
</file>