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4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117711, Ludolph Berkemeierstraat 44  te Noordwijk, het verbouwen en uitbreiden van de woning en plaatsen van 2 dakkapellen, 28-09-2017</text:p>
            <text:p text:style-name="common-al"/>
            <text:p text:style-name="common-al">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50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50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Ludolph Berkemeierstraat 4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501</meta:user-defined>
    <meta:user-defined meta:name="OVERHEIDop.GmbID/DC.identifier">gmb-2017-170501</meta:user-defined>
    <meta:user-defined meta:name="OVERHEID.TaxonomieBeleidsagenda/OVERHEID.category">Natuur en milieu | Organisatie en beleid</meta:user-defined>
    <meta:user-defined meta:name="OVERHEIDop.referentienummer">2017117711</meta:user-defined>
    <meta:user-defined meta:name="DCTERMS.abstract">het verbouwen en uitbreiden van de woning en plaatsen van 2 dakkapellen, 28-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RJ 44</meta:user-defined>
    <meta:user-defined meta:name="OVERHEIDop.woonplaats">Noordwijk</meta:user-defined>
    <meta:user-defined meta:name="OVERHEIDop.straatnaam">Ludolph Berkemeierstraat</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378 473612</meta:user-defined>
    <meta:user-defined meta:name="OVERHEIDop.versieInformatie"/>
  </office:meta>
</office:document-meta>
</file>