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: Delft | Laan van Bentvelsen 6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2614 KH | Laan van Bentvelsen 64 | het plaatsen van een overkapping aan de achterzijde van de nieuwbouwwoning | datum ingediend: 02-01-2017</text:span>
            </text:span>
          </text:p>
            <text:p text:style-name="last-al">
            <text:span text:style-name="nadrukvet">
              <text:span text:style-name="nadrukvet">Vergunningsvrij |</text:span>
            </text:span> In sommige gevallen is het toegestaan vergunningsvrij te bouwen. Hiervoor is dan geen omgevingsvergunning nodig. Daarom is tegen een vergunningsvrije activiteit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7050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50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50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svrij: Delft | Laan van Bentvelsen 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7050</meta:user-defined>
    <meta:user-defined meta:name="OVERHEIDop.GmbID/DC.identifier">gmb-2017-170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4KH 64</meta:user-defined>
    <meta:user-defined meta:name="OVERHEIDop.woonplaats">Delft</meta:user-defined>
    <meta:user-defined meta:name="OVERHEIDop.straatnaam">Laan van Bentvelse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2385 447769</meta:user-defined>
    <meta:user-defined meta:name="OVERHEIDop.versieInformatie"/>
  </office:meta>
</office:document-meta>
</file>