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Theresialaan kavel 139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115248, Theresialaan kavel 139 Noordwijk, het bouwen van een woning, 21-09-2017</text:p>
            <text:p text:style-name="common-al"/>
            <text:p text:style-name="common-al">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70497</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497</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497</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Theresialaan kavel 139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3</meta:user-defined>
    <meta:user-defined meta:name="OVERHEIDop.publicationIssue">170497</meta:user-defined>
    <meta:user-defined meta:name="OVERHEIDop.GmbID/DC.identifier">gmb-2017-170497</meta:user-defined>
    <meta:user-defined meta:name="OVERHEID.TaxonomieBeleidsagenda/OVERHEID.category">Huisvesting | Organisatie en beleid</meta:user-defined>
    <meta:user-defined meta:name="DCTERMS.abstract">het vervangen van de balkon-, galerij- en traphekwerken, 17-09-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meta:user-defined>
    <meta:user-defined meta:name="OVERHEIDop.woonplaats">Noordwijk</meta:user-defined>
    <meta:user-defined meta:name="OVERHEIDop.straatnaam">Theresialaan</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3740 476945</meta:user-defined>
    <meta:user-defined meta:name="OVERHEIDop.versieInformatie"/>
  </office:meta>
</office:document-meta>
</file>