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2, (11021053) verbouwen van de bestaande stadsvilla en de kantoorfunctie te wijzigen naar een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9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2, (11021053) verbouwen van de bestaande stadsvilla en de kantoorfunctie te wijzigen naar een restaur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95</meta:user-defined>
    <meta:user-defined meta:name="OVERHEIDop.GmbID/DC.identifier">gmb-2017-170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2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78997</meta:user-defined>
    <meta:user-defined meta:name="OVERHEIDop.versieInformatie"/>
  </office:meta>
</office:document-meta>
</file>