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17 een besluit genomen op de aanvraag met zaaknummer SXO-20172671 voor een vergunning APV/bijzondere wetten voor uitbreiding in meters marktstandplaats te Bergambacht op locati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0488</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88</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88</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488</meta:user-defined>
    <meta:user-defined meta:name="OVERHEIDop.GmbID/DC.identifier">gmb-2017-170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XE 21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682.12 438705.48</meta:user-defined>
    <meta:user-defined meta:name="OVERHEIDop.versieInformatie"/>
  </office:meta>
</office:document-meta>
</file>