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to. nr.4, (11021041) bouwen van een nieuw bedrijfsgebouw voor de Friesche olie- en verfhandel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olsterweg to. nr.4, (11021041) bouwen van een nieuw bedrijfsgebouw voor de Friesche olie- en verfhandel b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87</meta:user-defined>
    <meta:user-defined meta:name="OVERHEIDop.GmbID/DC.identifier">gmb-2017-17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N 4</meta:user-defined>
    <meta:user-defined meta:name="OVERHEIDop.woonplaats">Leeuwarden</meta:user-defined>
    <meta:user-defined meta:name="OVERHEIDop.straatnaam">Pool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8 578748</meta:user-defined>
    <meta:user-defined meta:name="OVERHEIDop.versieInformatie"/>
  </office:meta>
</office:document-meta>
</file>